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e afvoer van de wasemkap en een aanbouw op de locatie Dorpsstraat 88 te Winkel, zaaknummer Z-61497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de afvoer van de wasemkap en een aanbouw op de locatie Dorpsstraat 88 te Winkel.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8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91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e afvoer van de wasemkap en een aanbouw op de locatie Dorpsstraat 88 te Winkel, zaaknummer Z-614977</meta:user-defined>
    <meta:user-defined meta:name="DCTERMS.W3CDTF/DCTERMS.available">2026-05-11</meta:user-defined>
    <meta:user-defined meta:name="DCTERMS.W3CDTF/OVERHEIDop.jaargang">2026</meta:user-defined>
    <meta:user-defined meta:name="OVERHEIDop.publicationIssue">221918</meta:user-defined>
    <meta:user-defined meta:name="OVERHEIDop.GmbID/DC.identifier">gmb-2026-221918</meta:user-defined>
    <meta:user-defined meta:name="OVERHEIDop.versieInformatie"/>
  </office:meta>
</office:document-meta>
</file>