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kleine en middelgrote stookinstallatie voor standaard brandstoffen (minder dan 50 MW) op de Santa Cruzdreef 3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2 april 2026 van NEXT architects B.V. te Amsterdam een melding ontvangen op basis van artikel 4.1293 van het Besluit activiteiten leefomgeving (Bal). Deze melding gaat over een kleine en middelgrote stookinstallatie voor standaard brandstoffen (minder dan 50 MW) op de locatie Santa Cruzdreef 30 in Utrecht.</text:p>
            <text:p text:style-name="common-al"/>
            <text:p text:style-name="common-al">Nabij een onderwijsgebouw (Auris Fortaal) aan de Santa Cruzdreef 30 in Utrecht, wordt een gasaggregaat geplaatst in verband met de problematiek rondom de netcongestie. Dit aggregaat is meldingsplichtig op grond van het Bal en er gelden algemene rijksregels voor onder andere de emissies, onderhoud en keuringen van deze installatie.</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5600.</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91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kleine en middelgrote stookinstallatie voor standaard brandstoffen (minder dan 50 MW) op de Santa Cruzdreef 30 in Utrecht</meta:user-defined>
    <meta:user-defined meta:name="DCTERMS.W3CDTF/DCTERMS.available">2026-05-11</meta:user-defined>
    <meta:user-defined meta:name="DCTERMS.W3CDTF/OVERHEIDop.jaargang">2026</meta:user-defined>
    <meta:user-defined meta:name="OVERHEIDop.publicationIssue">221917</meta:user-defined>
    <meta:user-defined meta:name="OVERHEIDop.GmbID/DC.identifier">gmb-2026-221917</meta:user-defined>
    <meta:user-defined meta:name="OVERHEIDop.versieInformatie"/>
  </office:meta>
</office:document-meta>
</file>