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elderswoudseweg 5A: Het gedeeltelijk verbouwen van een bestaande schuur ten behoeve van het realiseren van een B&amp;B, inclusief gedeeltelijke functiewijziging van schuur naar B&amp;B.</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4610</text:p>
            <text:p text:style-name="common-al">
            <text:span text:style-name="nadrukvet">Verzenddatum besluit: 7 mei 2026 </text:span>
          </text:p>
            <text:p text:style-name="common-al">
            <text:span text:style-name="nadrukvet">Locatie:</text:span> Gelderswoudseweg 5A 2735PB Gelderswoude</text:p>
            <text:p text:style-name="common-al">
            <text:span text:style-name="nadrukvet">Projectomschrijving:</text:span> Gelderswoudseweg 5A: Het gedeeltelijk verbouwen van een bestaande schuur ten behoeve van het realiseren van een B&amp;B, inclusief gedeeltelijke functiewijziging van schuur naar B&amp;B.</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2191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4610</meta:user-defined>
    <meta:user-defined meta:name="DCTERMS.abstract">Gelderswoudseweg 5a: Gedeeltelijke functiewijziging en verbouwing van een schuur naar Bed &amp; Breakfast</meta:user-defined>
    <dc:language>nl</dc:language>
    <meta:user-defined meta:name="DC.title">Verleende omgevingsvergunning met reguliere procedure Gelderswoudseweg 5A: Het gedeeltelijk verbouwen van een bestaande schuur ten behoeve van het realiseren van een B&amp;B, inclusief gedeeltelijke functiewijziging van schuur naar B&amp;B.</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19</meta:user-defined>
    <meta:user-defined meta:name="OVERHEIDop.publicationIssue">221911</meta:user-defined>
    <meta:user-defined meta:name="OVERHEIDop.GmbID/DC.identifier">gmb-2026-221911</meta:user-defined>
    <meta:user-defined meta:name="OVERHEIDop.versieInformatie"/>
  </office:meta>
</office:document-meta>
</file>