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TECHNISCH BOUWEN – JACOB VAN RUISDAELSTRAAT 6,8,10,17,19,21,23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Jacob van Ruisdaelstraat 6, 8, 10, 17, 19, 21, 23 Vught, Z26-302755.</text:p>
            <text:p text:style-name="common-al"/>
            <text:p text:style-name="common-al">De vergunning is verzonden op 7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19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VUGHT - VERLEENDE OMGEVINGSVERGUNNING OMGEVINGSPLANACTIVITEIT TECHNISCH BOUWEN – JACOB VAN RUISDAELSTRAAT 6,8,10,17,19,21,23 VUGHT</meta:user-defined>
    <meta:user-defined meta:name="DCTERMS.W3CDTF/DCTERMS.available">2026-05-13</meta:user-defined>
    <meta:user-defined meta:name="DCTERMS.W3CDTF/OVERHEIDop.jaargang">2026</meta:user-defined>
    <meta:user-defined meta:name="OVERHEIDop.publicationIssue">221910</meta:user-defined>
    <meta:user-defined meta:name="OVERHEIDop.GmbID/DC.identifier">gmb-2026-221910</meta:user-defined>
    <meta:user-defined meta:name="OVERHEIDop.versieInformatie"/>
  </office:meta>
</office:document-meta>
</file>