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n van Zutphenweg 4, 3958GE Amerongen, Kappen van een Moeraseik - met herplantplicht (RX2025-00002860, 1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n van Zutphenweg 4, 3958GE Amerongen, Kappen van een Moeraseik - met herplantplicht (RX2025-00002860, 15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19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860</meta:user-defined>
    <meta:user-defined meta:name="DCTERMS.abstract">Jan van Zutphenweg 4, 3958GE Amerongen, Kappen van een Moeraseik - met herplantplicht (RX2025-00002860, 15 januari 2026)</meta:user-defined>
    <dc:language>nl</dc:language>
    <meta:user-defined meta:name="OVERHEIDop.locatietype/OVERHEIDop.gebiedsmarkering">Vlak</meta:user-defined>
    <meta:user-defined meta:name="DC.title">Gemeente Utrechtse Heuvelrug, verleende omgevingsvergunning - Jan van Zutphenweg 4, 3958GE Amerongen, Kappen van een Moeraseik - met herplantplicht (RX2025-00002860, 15 januari 2026)</meta:user-defined>
    <meta:user-defined meta:name="DCTERMS.W3CDTF/DCTERMS.available">2026-01-19</meta:user-defined>
    <meta:user-defined meta:name="DCTERMS.W3CDTF/OVERHEIDop.jaargang">2026</meta:user-defined>
    <meta:user-defined meta:name="OVERHEIDop.publicationIssue">22191</meta:user-defined>
    <meta:user-defined meta:name="OVERHEIDop.GmbID/DC.identifier">gmb-2026-22191</meta:user-defined>
    <meta:user-defined meta:name="OVERHEIDop.versieInformatie"/>
  </office:meta>
</office:document-meta>
</file>