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43A 105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antenne opstelpunt Vodafone op het dak van de 5e verdieping (monument)</text:p>
            <text:p text:style-name="common-al">Zaakadres: Hoofdweg 143A 1057CN Amsterdam</text:p>
            <text:p text:style-name="common-al">Datum ontvangst: 10-04-2026</text:p>
            <text:p text:style-name="common-al">Zaaknummer: Z2026-016034</text:p>
            <text:p text:style-name="common-al">DSO-nummer: 20260410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9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34</meta:user-defined>
    <meta:user-defined meta:name="DCTERMS.abstract">vervangen van een antenne opstelpunt Vodafone op het dak van de 5e verdieping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143A 1057C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07</meta:user-defined>
    <meta:user-defined meta:name="OVERHEIDop.GmbID/DC.identifier">gmb-2026-221907</meta:user-defined>
    <meta:user-defined meta:name="OVERHEIDop.versieInformatie"/>
  </office:meta>
</office:document-meta>
</file>