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houden van de kermis van 17 t/m 25 juli 2026 , Loswal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ei 2026 een besluit genomen op de aanvraag met zaaknummer Z2026-00000380 voor het houden van de kermis van 17 t/m 25 juli 2026 op locatie Loswal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21905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90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90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380</meta:user-defined>
    <meta:user-defined meta:name="DCTERMS.abstract">Betreft: Beschikking op aanvraag op locatie Loswal Elburg</meta:user-defined>
    <dc:language>nl</dc:language>
    <meta:user-defined meta:name="OVERHEIDop.locatietype/OVERHEIDop.gebiedsmarkering">Vlak</meta:user-defined>
    <meta:user-defined meta:name="DC.title">Kennisgeving besluit op het houden van de kermis van 17 t/m 25 juli 2026 , Loswal Elburg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905</meta:user-defined>
    <meta:user-defined meta:name="OVERHEIDop.GmbID/DC.identifier">gmb-2026-221905</meta:user-defined>
    <meta:user-defined meta:name="OVERHEIDop.versieInformatie"/>
  </office:meta>
</office:document-meta>
</file>