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tijdelijk afwijken van de functie t.b.v. bestaande tijdelijke huisvesting tot 8 mei 2030 op de locatie Kerklaan 12,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7 mei 2026</text:p>
            <text:p text:style-name="common-al">Kenmerk: Z2026-00000512</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verlengen van de tijdelijke vergunning met 4 jaar voor het realiseren van onderwijslokalen buiten het bouwvlak en binnen het beschermd dorpsgezicht.</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8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19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12</meta:user-defined>
    <meta:user-defined meta:name="DCTERMS.abstract">Kerklaan 12, 7391AN Twello</meta:user-defined>
    <dc:language>nl</dc:language>
    <meta:user-defined meta:name="OVERHEIDop.locatietype/OVERHEIDop.gebiedsmarkering">Vlak</meta:user-defined>
    <meta:user-defined meta:name="DC.title">Omgevingsvergunning met buitenplanse omgevingsplanactiviteit (BOPA) verleend voor het tijdelijk afwijken van de functie t.b.v. bestaande tijdelijke huisvesting tot 8 mei 2030 op de locatie Kerklaan 12, 7391AN Twello</meta:user-defined>
    <meta:user-defined meta:name="DCTERMS.W3CDTF/DCTERMS.available">2026-05-11</meta:user-defined>
    <meta:user-defined meta:name="DCTERMS.W3CDTF/OVERHEIDop.jaargang">2026</meta:user-defined>
    <meta:user-defined meta:name="OVERHEIDop.publicationIssue">221901</meta:user-defined>
    <meta:user-defined meta:name="OVERHEIDop.GmbID/DC.identifier">gmb-2026-221901</meta:user-defined>
    <meta:user-defined meta:name="OVERHEIDop.versieInformatie"/>
  </office:meta>
</office:document-meta>
</file>