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wijzigen van de schapenhouderij aan de Van Sminialeane 52 te Wommels, CLZ-00105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niet verder in behandeling nemen:</text:p>
            <text:p text:style-name="common-al">
            
          </text:p>
            <text:p text:style-name="common-al">Van Sminialeane 52 te Wommels (CLZ-00105418), het wijzigen van het houden van schapen met bijbehorende mestopslag en kuilvoeropslag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De brief is op 21 april 2026 verzonden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189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418</meta:user-defined>
    <meta:user-defined meta:name="DCTERMS.abstract">Buiten behandeling laten van de aanvraag omgevingsvergunning voor het wijzigen van het houden van schapen met bijbehorende mestopslag en kuilvoeropslag.</meta:user-defined>
    <dc:language>nl</dc:language>
    <meta:user-defined meta:name="OVERHEIDop.locatietype/OVERHEIDop.gebiedsmarkering">Punt</meta:user-defined>
    <meta:user-defined meta:name="DC.title">Buiten behandeling laten aanvraag omgevingsvergunning voor het wijzigen van de schapenhouderij aan de Van Sminialeane 52 te Wommels, CLZ-00105418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99</meta:user-defined>
    <meta:user-defined meta:name="OVERHEIDop.GmbID/DC.identifier">gmb-2026-221899</meta:user-defined>
    <meta:user-defined meta:name="OVERHEIDop.versieInformatie"/>
  </office:meta>
</office:document-meta>
</file>