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Horecavereniging Waterstraat op vrijdag 12 juni 2026 het Waterstraatfeest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Waterstraat gesloten te verklaren op vrijdag 12 juni 2026 vanaf 09:00 uur tot en met zaterdag 13 juni 2026, 02:00 uur; </text:p>
            <text:p text:style-name="common-al"/>
            <text:p text:style-name="common-al">II. Een parkeerverbod instellen, in de Waterstraat op vrijdag 12 juni 2026 vanaf 09:00 uur tot en met zaterdag 13 juni 2026, 01:00 uur.</text:p>
            <text:p text:style-name="common-al">Dit besluit is op 7 me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89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en gemeente Zaltbommel</meta:user-defined>
    <meta:user-defined meta:name="DCTERMS.W3CDTF/DCTERMS.available">2026-05-11</meta:user-defined>
    <meta:user-defined meta:name="DCTERMS.W3CDTF/OVERHEIDop.jaargang">2026</meta:user-defined>
    <meta:user-defined meta:name="OVERHEIDop.publicationIssue">221898</meta:user-defined>
    <meta:user-defined meta:name="OVERHEIDop.GmbID/DC.identifier">gmb-2026-221898</meta:user-defined>
    <meta:user-defined meta:name="OVERHEIDop.versieInformatie"/>
  </office:meta>
</office:document-meta>
</file>