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92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6 een besluit genomen op de aanvraag met zaaknummer Z2026-00002227 voor het plaatsen van een carport op de locatie Stadsweg 92, 9918PR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8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7</meta:user-defined>
    <meta:user-defined meta:name="DCTERMS.abstract">7 mei 2026 verleend voor het plaatsen van een carport op de locatie Stadsweg 92, 9918PR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92, 9918PR Garrelsw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896</meta:user-defined>
    <meta:user-defined meta:name="OVERHEIDop.GmbID/DC.identifier">gmb-2026-221896</meta:user-defined>
    <meta:user-defined meta:name="OVERHEIDop.versieInformatie"/>
  </office:meta>
</office:document-meta>
</file>