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portpark v.v. Sleen: voor het organiseren van het evenement "Afterparty Herman brood-toernooi v.v. Sleen 2026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Afterparty Herman brood-toernooi v.v. Sleen 2026", op het sportpark v.v. Sleen aan de Oldenhoffstraat 6A in Sleen op 12 en 13 juni 2026. </text:p>
            <text:p text:style-name="common-al"/>
            <text:p text:style-name="common-al">Het college van burgemeesters en wethouder van Coevorden heeft een geluidsontheffing verleend op grond van artikel 4:6 lid 2 APV voor dit evenement.</text:p>
            <text:p text:style-name="common-al"/>
            <text:p text:style-name="common-al">Ook heeft de Burgemeester van Coevorden voor dit evenement een ontheffing artikel 35 Alcoholwet verleend .</text:p>
            <text:p text:style-name="common-al"/>
            <text:p text:style-name="common-al">Het college van burgemeester en wethouders van Coevorden heeft een ontheffing van artikel 2:10 van de Algemene plaatselijke verordening Coevorden verleend voor het ophangen van spandoeken van 4 mei 2026 tot en met 15 juni 2026.</text:p>
            <text:p text:style-name="common-al"/>
            <text:p text:style-name="common-al">Verzonden op 7 mei 2026</text:p>
            <text:p text:style-name="common-al"/>
            <text:p text:style-name="common-al">Kenmerk: 22754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me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89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leen - sportpark v.v. Sleen: voor het organiseren van het evenement "Afterparty Herman brood-toernooi v.v. Sleen 2026"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94</meta:user-defined>
    <meta:user-defined meta:name="OVERHEIDop.GmbID/DC.identifier">gmb-2026-221894</meta:user-defined>
    <meta:user-defined meta:name="OVERHEIDop.versieInformatie"/>
  </office:meta>
</office:document-meta>
</file>