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ugo van der Goe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weco Nederland B.V. </text:p>
            <text:p text:style-name="common-al">Locatie: Hugo van der Goeslaan 1 te Eindhoven</text:p>
            <text:p text:style-name="common-al">Activiteit: MBA opslaan van grond of baggerspecie</text:p>
            <text:p text:style-name="common-al">Voor: Opslaan diverse partijen grond </text:p>
            <text:p text:style-name="common-al">Datum melding: 19 maart 2026</text:p>
            <text:p text:style-name="common-al">DSO verzoeknummer: 2026031900210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5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889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89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-2026-005573</meta:user-defined>
    <dc:language>nl</dc:language>
    <meta:user-defined meta:name="OVERHEIDop.locatietype/OVERHEIDop.gebiedsmarkering">Adres</meta:user-defined>
    <meta:user-defined meta:name="DC.title">Gemeente Eindhoven, melding Besluit activiteiten leefomgeving, Hugo van der Goeslaan 1 te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89</meta:user-defined>
    <meta:user-defined meta:name="OVERHEIDop.GmbID/DC.identifier">gmb-2026-221889</meta:user-defined>
    <meta:user-defined meta:name="OVERHEIDop.versieInformatie"/>
  </office:meta>
</office:document-meta>
</file>