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erenmarkt van 9-5 t/m 20-8-2026, Waechswal, Lynbea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oerenmarkt op diverse data  en in verband hiermee</text:p>
            <text:p text:style-name="common-al">de volgende wegen; (Waechswâl; Lynbaen;</text:p>
            <text:p text:style-name="common-al">Parkeerterreinen bij de Pleats; Parkeerterrein bij het dorpshuis); worden ten</text:p>
            <text:p text:style-name="common-al">tijde van het evenement zijn afgesloten op de volgende dagen en tijden:</text:p>
            <text:p text:style-name="common-al">9 mei 2026 van 06.30 uur tot 17.00 uur (tijdens Sleepbootdagen);</text:p>
            <text:p text:style-name="common-al">10 mei 2026 van 06.30 uur tot 17.00 uur (tijdens Sleepbootdagen);</text:p>
            <text:p text:style-name="common-al">9 juli 2026 van 06.30 uur tot 17.00 uur;</text:p>
            <text:p text:style-name="common-al">16 juli 2026 van 06.30 uur tot 17.00 uur;</text:p>
            <text:p text:style-name="common-al">23 juli 2026 van 06.30 uur tot 17.00 uur;</text:p>
            <text:p text:style-name="common-al">30 juli 2026 van 06.30 uur tot 17.00 uur;</text:p>
            <text:p text:style-name="common-al">6 augustus 2026 van 06.30 uur tot 17.00 uur;</text:p>
            <text:p text:style-name="common-al">13 augustus 2026 van 06.30 uur tot 17.00 uur;</text:p>
            <text:p text:style-name="common-al">20 augustus 2026 06.30 uur tot 17.00 uur. </text:p>
            <text:p text:style-name="common-al">
            
          </text:p>
            <text:p text:style-name="common-al">Het besluit is verzonden op 29-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18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8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189</meta:user-defined>
    <meta:user-defined meta:name="DCTERMS.abstract">Evenementenvergunning voor het evenement Boerenmarkt van 9-5 t/m 20-8-2026, Waechswal, Lynbean.</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voor Boerenmarkt van 9-5 t/m 20-8-2026, Waechswal, Lynbean</meta:user-defined>
    <meta:user-defined meta:name="DCTERMS.W3CDTF/DCTERMS.available">2026-05-11</meta:user-defined>
    <meta:user-defined meta:name="DCTERMS.W3CDTF/OVERHEIDop.jaargang">2026</meta:user-defined>
    <meta:user-defined meta:name="OVERHEIDop.publicationIssue">221886</meta:user-defined>
    <meta:user-defined meta:name="OVERHEIDop.GmbID/DC.identifier">gmb-2026-221886</meta:user-defined>
    <meta:user-defined meta:name="OVERHEIDop.versieInformatie"/>
  </office:meta>
</office:document-meta>
</file>