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besluit aanvraag omgevingsvergunning, Franse Hoef 7,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Bladel, maakt bekend dat het besloten heeft de volgende omgevingsvergunning te verlenen.</text:p>
            <text:p text:style-name="common-al">Bedrijf: Maatschap Van Avendonk</text:p>
            <text:p text:style-name="common-al">Locatie: Franse Hoef 7 te Bladel</text:p>
            <text:p text:style-name="common-al">Activiteit: MBA veehouderij</text:p>
            <text:p text:style-name="common-al">Voor: het plaatsen van een pelletiseermachine en het wijzigen van stalsystemen in twee fasen</text:p>
            <text:p text:style-name="common-al">Datum aanvraag: 12 mei 2025</text:p>
            <text:p text:style-name="common-al">DSO-verzoeknummer: 2025051202070</text:p>
            <text:p text:style-name="common-al">De beschikking is gewijzigd ten opzichte van de ontwerpbeschikking.</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en met zes weken na publicatie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waarop vier weken zijn verstreken sinds de dag van de terinzagelegging van het besluit. Dat betekent dat het besluit al geldt terwijl uw beroep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891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18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8911 </meta:user-defined>
    <dc:language>nl</dc:language>
    <meta:user-defined meta:name="OVERHEIDop.locatietype/OVERHEIDop.gebiedsmarkering">Adres</meta:user-defined>
    <meta:user-defined meta:name="DC.title">Gemeente Bladel, besluit aanvraag omgevingsvergunning, Franse Hoef 7, Bladel</meta:user-defined>
    <meta:user-defined meta:name="OVERHEIDop.datumEindeReactietermijn">2026-06-22</meta:user-defined>
    <meta:user-defined meta:name="OVERHEIDop.TilID/OVERHEIDop.terinzageleggingOP">til-2026-17775</meta:user-defined>
    <meta:user-defined meta:name="DCTERMS.W3CDTF/DCTERMS.available">2026-05-11</meta:user-defined>
    <meta:user-defined meta:name="DCTERMS.W3CDTF/OVERHEIDop.jaargang">2026</meta:user-defined>
    <meta:user-defined meta:name="OVERHEIDop.publicationIssue">221885</meta:user-defined>
    <meta:user-defined meta:name="OVERHEIDop.GmbID/DC.identifier">gmb-2026-221885</meta:user-defined>
    <meta:user-defined meta:name="OVERHEIDop.versieInformatie"/>
  </office:meta>
</office:document-meta>
</file>