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insenstraat 20-H 1098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of kappen van een boom</text:p>
            <text:p text:style-name="common-al">Zaakadres: Finsenstraat 20-H 1098RH Amsterdam</text:p>
            <text:p text:style-name="common-al">Datum ontvangst: 22-04-2026</text:p>
            <text:p text:style-name="common-al">Zaaknummer: Z2026-018159</text:p>
            <text:p text:style-name="common-al">DSO-nummer: 20260422020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159</meta:user-defined>
    <meta:user-defined meta:name="DCTERMS.abstract">verplanten of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insenstraat 20-H 1098RH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84</meta:user-defined>
    <meta:user-defined meta:name="OVERHEIDop.GmbID/DC.identifier">gmb-2026-221884</meta:user-defined>
    <meta:user-defined meta:name="OVERHEIDop.versieInformatie"/>
  </office:meta>
</office:document-meta>
</file>