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sdoornlaan Het realiseren van 295 appartementen met parkeervoorziening aan Verzoeklocatie 20251222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2200456,</text:span> Esdoornlaan Het realiseren van 295 appartementen met parkeervoorziening (1087813 verzonden 07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8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18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813</meta:user-defined>
    <dc:language>nl</dc:language>
    <meta:user-defined meta:name="OVERHEIDop.locatietype/OVERHEIDop.gebiedsmarkering">Vlak</meta:user-defined>
    <meta:user-defined meta:name="DC.title">Toestemming voor Esdoornlaan Het realiseren van 295 appartementen met parkeervoorziening aan Verzoeklocatie 202512220045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1880</meta:user-defined>
    <meta:user-defined meta:name="OVERHEIDop.GmbID/DC.identifier">gmb-2026-221880</meta:user-defined>
    <meta:user-defined meta:name="OVERHEIDop.versieInformatie"/>
  </office:meta>
</office:document-meta>
</file>