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elenstraat 8 5666R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elenstraat 8 5666RG Geldrop</text:p>
            <text:p text:style-name="common-al">Datum ontvangst: 01-05-2026</text:p>
            <text:p text:style-name="common-al">Omschrijving: het plaatsen van een overkapping aan woonhuis</text:p>
            <text:p text:style-name="common-al">Zaaknummer: 1771368026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187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80264</meta:user-defined>
    <meta:user-defined meta:name="DCTERMS.abstract">Deelenstraat 8 Geldrop - het plaatsen van een overkapping aan woonhuis</meta:user-defined>
    <dc:language>nl</dc:language>
    <meta:user-defined meta:name="OVERHEIDop.locatietype/OVERHEIDop.gebiedsmarkering">Vlak</meta:user-defined>
    <meta:user-defined meta:name="DC.title">Kennisgeving ontvangst aanvraag omgevingsvergunning Deelenstraat 8 5666RG Geldrop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77</meta:user-defined>
    <meta:user-defined meta:name="OVERHEIDop.GmbID/DC.identifier">gmb-2026-221877</meta:user-defined>
    <meta:user-defined meta:name="OVERHEIDop.versieInformatie"/>
  </office:meta>
</office:document-meta>
</file>