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tslaan 29, 2082 GW Santpoort-Zuid, bouwen uitbouw (achterkant) 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tslaan 29, 2082 GW Santpoort-Zuid, bouwen uitbouw (achterkant) 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Litslaan 29, 2082 GW Santpoort-Zuid, bouwen uitbouw (achterkant) en dakkapel (voorkant) (07-05-2026) 04533972511</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72511" xlink:type="simple">https://eloket.velsen.nl/o/search?q=0453397251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87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7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7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72511</meta:user-defined>
    <dc:language>nl</dc:language>
    <meta:user-defined meta:name="OVERHEIDop.locatietype/OVERHEIDop.gebiedsmarkering">Punt</meta:user-defined>
    <meta:user-defined meta:name="DC.title">Verleende omgevingsvergunning Litslaan 29, 2082 GW Santpoort-Zuid, bouwen uitbouw (achterkant) en dakkapel (voorkant)</meta:user-defined>
    <meta:user-defined meta:name="DCTERMS.W3CDTF/DCTERMS.available">2026-05-11</meta:user-defined>
    <meta:user-defined meta:name="DCTERMS.W3CDTF/OVERHEIDop.jaargang">2026</meta:user-defined>
    <meta:user-defined meta:name="OVERHEIDop.publicationIssue">221876</meta:user-defined>
    <meta:user-defined meta:name="OVERHEIDop.GmbID/DC.identifier">gmb-2026-221876</meta:user-defined>
    <meta:user-defined meta:name="OVERHEIDop.versieInformatie"/>
  </office:meta>
</office:document-meta>
</file>