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een straat bbq op 26 september 2026 , Tra 2, 8084CX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6-00000692 voor het organiseren van een straat bbq op 26 september 2026 op locatie Tra 2, 8084CX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187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7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7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92</meta:user-defined>
    <meta:user-defined meta:name="DCTERMS.abstract">Betreft: Beschikking op aanvraag op locatie Tra 2, 8084CX 't Har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het organiseren van een straat bbq op 26 september 2026 , Tra 2, 8084CX 't Hard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75</meta:user-defined>
    <meta:user-defined meta:name="OVERHEIDop.GmbID/DC.identifier">gmb-2026-221875</meta:user-defined>
    <meta:user-defined meta:name="OVERHEIDop.versieInformatie"/>
  </office:meta>
</office:document-meta>
</file>