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gebruik van muziekinstallaties door Defensie op 7 mei 2026 tot 23:00 uur, Rietpolderweg 1, 2266 BM Leidschendam - kenmerk 0000240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ntheffing geluidshinder verleend voor het gebruik van muziekinstallaties door Defensie op 7 mei tot 23:00 uur.</text:span>
          </text:p>
            <text:p text:style-name="common-al"/>
            <text:p text:style-name="common-al">
            <text:span text:style-name="nadrukvet">
              <text:span text:style-name="nadrukvet">Datum bekendmaking besluit: </text:span>04 mei 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1-2">
                <text:number>2.</text:number>
                <text:p text:style-name="al">2.de datum en handtekening;</text:p>
              </text:list-item>
              <text:list-item text:style-override="id1-3-2-1-1-11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8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verleend voor het gebruik van muziekinstallaties door Defensie op 7 mei 2026 tot 23:00 uur, Rietpolderweg 1, 2266 BM Leidschendam - kenmerk 0000240908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74</meta:user-defined>
    <meta:user-defined meta:name="OVERHEIDop.GmbID/DC.identifier">gmb-2026-221874</meta:user-defined>
    <meta:user-defined meta:name="OVERHEIDop.versieInformatie"/>
  </office:meta>
</office:document-meta>
</file>