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De Voorwaarts 724-740, Apeldoorn, het plaatsen van batterijstystemen, dit moet echter zijn het plaatsen van installaties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-04-2026</text:p>
            <text:p text:style-name="common-al">Zaaknummer: 02006215720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last-al">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87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7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7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02006215720</meta:user-defined>
    <dc:language>nl</dc:language>
    <meta:user-defined meta:name="OVERHEIDop.locatietype/OVERHEIDop.gebiedsmarkering">Lijn</meta:user-defined>
    <meta:user-defined meta:name="DC.title">Rectificatie aanvraag Omgevingsvergunning De Voorwaarts 724-740, Apeldoorn, het plaatsen van batterijstystemen, dit moet echter zijn het plaatsen van installaties op het dak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870</meta:user-defined>
    <meta:user-defined meta:name="OVERHEIDop.GmbID/DC.identifier">gmb-2026-221870</meta:user-defined>
    <meta:user-defined meta:name="OVERHEIDop.versieInformatie"/>
  </office:meta>
</office:document-meta>
</file>