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avinnenbuurt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Bodegraven-Reeuwijk een besluit genomen op de aanvraag met kenmerk 2026-00007476. Het gaat over het uitvoeren van onderhoud en herinrichting van de openbare ruimte  op de locatie Gravinnenbuurt Nieuwerbrug aan den Rijn.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8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4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avinnenbuurt Nieuwerbrug aan den Rijn</meta:user-defined>
    <meta:user-defined meta:name="DCTERMS.W3CDTF/DCTERMS.available">2026-05-11</meta:user-defined>
    <meta:user-defined meta:name="DCTERMS.W3CDTF/OVERHEIDop.jaargang">2026</meta:user-defined>
    <meta:user-defined meta:name="OVERHEIDop.publicationIssue">221867</meta:user-defined>
    <meta:user-defined meta:name="OVERHEIDop.GmbID/DC.identifier">gmb-2026-221867</meta:user-defined>
    <meta:user-defined meta:name="OVERHEIDop.versieInformatie"/>
  </office:meta>
</office:document-meta>
</file>