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3, 6221AJ Maastricht. Kennisgeving nieuwe aanvraag omgevingsvergunning, het legaliseren van de functiewijzing van wonen naar maatschappelijk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941</text:p>
            <text:p text:style-name="common-al">
            <text:span text:style-name="nadrukvet">Griend 3, 6221AJ Maastricht</text:span>
          </text:p>
            <text:p text:style-name="common-al">
            <text:span text:style-name="nadrukvet">het legaliseren van de functiewijzing van wonen naar maatschappelijke functie</text:span>
          </text:p>
            <text:p text:style-name="common-al"/>
            <text:p text:style-name="common-al">
            <text:span text:style-name="nadrukvet">Datum ontvangst aanvraag:</text:span> 7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86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3941</meta:user-defined>
    <dc:language>nl</dc:language>
    <meta:user-defined meta:name="OVERHEIDop.locatietype/OVERHEIDop.gebiedsmarkering">Vlak</meta:user-defined>
    <meta:user-defined meta:name="DC.title">Griend 3, 6221AJ Maastricht. Kennisgeving nieuwe aanvraag omgevingsvergunning, het legaliseren van de functiewijzing van wonen naar maatschappelijke functi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66</meta:user-defined>
    <meta:user-defined meta:name="OVERHEIDop.GmbID/DC.identifier">gmb-2026-221866</meta:user-defined>
    <meta:user-defined meta:name="OVERHEIDop.versieInformatie"/>
  </office:meta>
</office:document-meta>
</file>