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7 mei 2026 verleend Solwerderstraat 58, 9901B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7 mei 2026</text:p>
            <text:p text:style-name="common-al">Omschrijving: het plaatsen van een steiger</text:p>
            <text:p text:style-name="common-al">Locatie: Solwerderstraat 58, 9901BG Appingedam</text:p>
            <text:p text:style-name="common-al">Zaaknummer: Z2026-0000238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186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6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6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381</meta:user-defined>
    <meta:user-defined meta:name="DCTERMS.abstract">APV ontheffing: 7 mei 2026 verleend voor het plaatsen van een steiger op de locatie Solwerderstraat 58, 9901BG Appingedam</meta:user-defined>
    <dc:language>nl</dc:language>
    <meta:user-defined meta:name="OVERHEIDop.locatietype/OVERHEIDop.gebiedsmarkering">Vlak</meta:user-defined>
    <meta:user-defined meta:name="DC.title">Kennisgeving besluit APV ontheffing: 7 mei 2026 verleend Solwerderstraat 58, 9901BG Appinge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64</meta:user-defined>
    <meta:user-defined meta:name="OVERHEIDop.GmbID/DC.identifier">gmb-2026-221864</meta:user-defined>
    <meta:user-defined meta:name="OVERHEIDop.versieInformatie"/>
  </office:meta>
</office:document-meta>
</file>