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47-4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rondkering langs het water achter het gebouw</text:p>
            <text:p text:style-name="common-al">Zaakadres: Zeeburgerpad 47-49 Amsterdam</text:p>
            <text:p text:style-name="common-al">Datum ontvangst: 30-04-2026</text:p>
            <text:p text:style-name="common-al">Zaaknummer: Z2026-019174</text:p>
            <text:p text:style-name="common-al">DSO-nummer: 2026043000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6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74</meta:user-defined>
    <meta:user-defined meta:name="DCTERMS.abstract">aanbrengen van een grondkering langs het water achter het gebouw</meta:user-defined>
    <dc:language>nl</dc:language>
    <meta:user-defined meta:name="OVERHEIDop.locatietype/OVERHEIDop.gebiedsmarkering">Vlak</meta:user-defined>
    <meta:user-defined meta:name="DC.title">Aanvraag omgevingsvergunning Zeeburgerpad 47-49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62</meta:user-defined>
    <meta:user-defined meta:name="OVERHEIDop.GmbID/DC.identifier">gmb-2026-221862</meta:user-defined>
    <meta:user-defined meta:name="OVERHEIDop.versieInformatie"/>
  </office:meta>
</office:document-meta>
</file>