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omerfeest Karel Eykman School op 26 juni 2026, Schoolplein, Jane Addamslaan 13, 1187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is een melding meerjarige evenementenvergunning ontvangen voor de locatie Schoolplein, Jane Addamslaan 13, 1187DA Amstelveen. De melding is geregistreerd onder zaaknummer Z2026-00004317. De melding betreft Zomerfeest Karel Eykman School op 26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43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85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4317</meta:user-defined>
    <meta:user-defined meta:name="DCTERMS.abstract">Betreft: melding op locatie Schoolplein, Jane Addamslaan 13, 1187DA Amstelveen</meta:user-defined>
    <dc:language>nl</dc:language>
    <meta:user-defined meta:name="OVERHEIDop.locatietype/OVERHEIDop.gebiedsmarkering">Punt</meta:user-defined>
    <meta:user-defined meta:name="DC.title">Melding Zomerfeest Karel Eykman School op 26 juni 2026, Schoolplein, Jane Addamslaan 13, 1187DA Amstelve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59</meta:user-defined>
    <meta:user-defined meta:name="OVERHEIDop.GmbID/DC.identifier">gmb-2026-221859</meta:user-defined>
    <meta:user-defined meta:name="OVERHEIDop.versieInformatie"/>
  </office:meta>
</office:document-meta>
</file>