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Voornemen tot verhuren stuk gemeentegrond nabij Quabeeksweg 1 te Bingel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Het gemeentelijk perceel</text:span>
          </text:p>
            <text:p text:style-name="common-al">Perceelinformatie: deelperceel bij Quabeeksweg 1 te Bingelrade </text:p>
            <text:p text:style-name="common-al">Adres: deelperceel bij Quabeeksweg 1 te Bingelrade </text:p>
            <text:p text:style-name="common-al">Perceel: kadastraal Beekdaelen (BGR02), Sectie C, nummer 741 </text:p>
            <text:p text:style-name="common-al">Perceelgrootte: circa 3.100m2</text:p>
            <text:p text:style-name="common-al">
            <text:span text:style-name="nadrukvet">Voornemen tot verhuur </text:span>
          </text:p>
            <text:p text:style-name="common-al">De gemeente Beekdaelen is voornemens een stuk van een gemeentelijk groenperceel te verhuren door middel van een huurovereenkomst aan de eigenaar(s) van hondenschool Bingel.</text:p>
            <text:p text:style-name="common-al">
            <text:span text:style-name="nadrukvet">Criteria en motivering</text:span>
          </text:p>
            <text:p text:style-name="common-al">Naar oordeel van de gemeente is aanvrager redelijkerwijs de enige gegadigde die in aanmerking komt voor de huur temeer omdat:</text:p>
            <text:list text:style-name="id1-3-2-1-1-10">
              <text:list-item text:style-override="id1-3-2-1-1-10-1">
                <text:number>-</text:number>
                <text:p text:style-name="al">De activiteit van aanvrager past binnen de bestaande enkelbestemming volgens het onherroepelijke bestemmingsplan Woonkernen 2013;</text:p>
              </text:list-item>
              <text:list-item text:style-override="id1-3-2-1-1-10-2">
                <text:number>-</text:number>
                <text:p text:style-name="al"> De huur niet tot hinder of tot beperkende aanpassingen leidt, aangezien het achterste deelperceel dat aanvrager wenst te huren aan de rand van het terrein ligt, niet grenst aan een weg, omgeven is door bomen en aan de kant van een landbouwperceel ligt;</text:p>
              </text:list-item>
              <text:list-item text:style-override="id1-3-2-1-1-10-3">
                <text:number>-</text:number>
                <text:p text:style-name="al"> Aanvrager het perceel reeds in gebruik heeft en hiermee vertrouwd is;</text:p>
              </text:list-item>
              <text:list-item text:style-override="id1-3-2-1-1-10-4">
                <text:number>-</text:number>
                <text:p text:style-name="al"> Aanvrager goed contact en goede afspraken onderhoudt met de andere huurders op het perceel, waardoor een goede samenwerking en harmonieus gebruik wordt gewaarborgd;</text:p>
              </text:list-item>
              <text:list-item text:style-override="id1-3-2-1-1-10-5">
                <text:number>-</text:number>
                <text:p text:style-name="al"> De overdracht bijdraagt aan een logische en praktische opvulling van het deelperceel;</text:p>
              </text:list-item>
              <text:list-item text:style-override="id1-3-2-1-1-10-6">
                <text:number>-</text:number>
                <text:p text:style-name="al"> Aanvrager heeft aangegeven bereid te zijn zowel een ander deelperceel als hun eigen deelperceel in onderhoud te nemen, waarmee continuïteit en verzorging van het terrein worden geborgd.</text:p>
              </text:list-item>
            </text:list>
            <text:p text:style-name="common-al">
            <text:span text:style-name="nadrukcur">Landschappelijke inpassing </text:span>
          </text:p>
            <text:p text:style-name="common-al">De voorgenomen verhuring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praktisch/historisch ontstane situatie.</text:p>
            <text:p text:style-name="common-al">
            <text:span text:style-name="nadrukvet"> Reactietermijn </text:span>
          </text:p>
            <text:p text:style-name="common-al">Indien u zich niet kunt verenigen met dit voornemen, dan dient u dit binnen 20 dagen na de bekendmaking (op overheid.nl) kenbaar te maken door middel van het aanhangig maken van een kort geding bij de voorzieningenrechter. Buiten het aanhangig maken van een kort geding bij de voorzieningenrechter, staan er tegen dit voornemen geen andere rechtsmiddelen open.</text:p>
            <text:p text:style-name="last-al">Bij gebreke van een tijdig aanhangig gemaakt kort geding vervalt het recht tegen al het voornoemde in rechte op te komen en/of daarop enige vordering tot schadevergoeding of welke andere aanspraak dan ook. De Gemeente en initiatiefnemer zouden immers onredelijk worden benadeeld indien pas na deze (duidelijk kenbaar gemaakte) termijn alsnog tegen het voornemen respectievelijk het aangaan van de overeenkomsten zou (kunne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18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huren stuk gemeentegrond nabij Quabeeksweg 1 te Bingelrade</meta:user-defined>
    <meta:user-defined meta:name="DCTERMS.W3CDTF/DCTERMS.available">2026-05-15</meta:user-defined>
    <meta:user-defined meta:name="DCTERMS.W3CDTF/OVERHEIDop.jaargang">2026</meta:user-defined>
    <meta:user-defined meta:name="OVERHEIDop.publicationIssue">221854</meta:user-defined>
    <meta:user-defined meta:name="OVERHEIDop.GmbID/DC.identifier">gmb-2026-221854</meta:user-defined>
    <meta:user-defined meta:name="OVERHEIDop.versieInformatie"/>
  </office:meta>
</office:document-meta>
</file>