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hekwerk, Kruklandsweg 1 7418HM Deventer, [Deventer N 805] Deventer N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-06-2026</text:p>
            <text:p text:style-name="common-al">
            <text:span text:style-name="nadrukvet">Locatie:</text:span> Kruklandsweg 1 7418HM Deventer, [Deventer N 805] Deventer N 805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27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8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28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hekwerk, Kruklandsweg 1 7418HM Deventer, [Deventer N 805] Deventer N 80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53</meta:user-defined>
    <meta:user-defined meta:name="OVERHEIDop.GmbID/DC.identifier">gmb-2026-221853</meta:user-defined>
    <meta:user-defined meta:name="OVERHEIDop.versieInformatie"/>
  </office:meta>
</office:document-meta>
</file>