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73 109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akisolatie en het wijzigen van de voordeur van de woning</text:p>
            <text:p text:style-name="common-al">Besluit: verleend</text:p>
            <text:p text:style-name="common-al">Besluit verzonden op: 07-05-2026</text:p>
            <text:p text:style-name="common-al">Zaakadres: Middenweg 173 1098AM Amsterdam</text:p>
            <text:p text:style-name="common-al">Zaaknummer: Z2026-009361</text:p>
            <text:p text:style-name="common-al">DSO-nummer: 20260302021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936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85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61</meta:user-defined>
    <meta:user-defined meta:name="DCTERMS.abstract">aanbrengen van dakisolatie en het wijzigen van de voordeur van de woning</meta:user-defined>
    <dc:language>nl</dc:language>
    <meta:user-defined meta:name="OVERHEIDop.locatietype/OVERHEIDop.gebiedsmarkering">Vlak</meta:user-defined>
    <meta:user-defined meta:name="DC.title">Besluit omgevingsvergunning reguliere procedure verleend Middenweg 173 1098AM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52</meta:user-defined>
    <meta:user-defined meta:name="OVERHEIDop.GmbID/DC.identifier">gmb-2026-221852</meta:user-defined>
    <meta:user-defined meta:name="OVERHEIDop.versieInformatie"/>
  </office:meta>
</office:document-meta>
</file>