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loemendaalseweg 70, 2061C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de Bloemendaalseweg 70, 2061CM Bloemendaal voor het vervangen/plaatsen koelinstallatie- en airco-units en plaatsen reclam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 besluit op locatie Bloemendaalseweg 70, 2061CM Bloemendaal voor het vervangen/plaatsen koelinstallatie- en airco-units en plaatsen reclame</meta:user-defined>
    <dc:language>nl</dc:language>
    <meta:user-defined meta:name="OVERHEIDop.locatietype/OVERHEIDop.gebiedsmarkering">Vlak</meta:user-defined>
    <meta:user-defined meta:name="DC.title">Besluit verlengen beslistermijn voor Bloemendaalseweg 70, 2061CM Bloem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85</meta:user-defined>
    <meta:user-defined meta:name="OVERHEIDop.GmbID/DC.identifier">gmb-2026-22185</meta:user-defined>
    <meta:user-defined meta:name="OVERHEIDop.versieInformatie"/>
  </office:meta>
</office:document-meta>
</file>