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unst- en Cultuurfestival op 23 mei 2026 in Tytsjerk</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vergunning/ontheffing verleend:</text:p>
            <text:p text:style-name="common-al">Tytsjerk, park Vijversburg, Swarteweisein 2, Kunst- en cultuurfestival met muziek op 23 mei 2026 van 12.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8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93</meta:user-defined>
    <meta:user-defined meta:name="DCTERMS.abstract">Kunst- en Cultuurfestival op 23 mei 2026 in Tytsjerk</meta:user-defined>
    <dc:language>nl</dc:language>
    <meta:user-defined meta:name="OVERHEIDop.locatietype/OVERHEIDop.gebiedsmarkering">Punt</meta:user-defined>
    <meta:user-defined meta:name="DC.title">Gemeente Tytsjerksteradiel - Verleende evenementenvergunning en geluidontheffing Kunst- en Cultuurfestival op 23 mei 2026 in Tytsjerk</meta:user-defined>
    <meta:user-defined meta:name="DCTERMS.W3CDTF/DCTERMS.available">2026-05-11</meta:user-defined>
    <meta:user-defined meta:name="DCTERMS.W3CDTF/OVERHEIDop.jaargang">2026</meta:user-defined>
    <meta:user-defined meta:name="OVERHEIDop.publicationIssue">221849</meta:user-defined>
    <meta:user-defined meta:name="OVERHEIDop.GmbID/DC.identifier">gmb-2026-221849</meta:user-defined>
    <meta:user-defined meta:name="OVERHEIDop.versieInformatie"/>
  </office:meta>
</office:document-meta>
</file>