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 Vivaldistraat 52: plaatsen  schutting ter vervanging van beukenhaag en huidig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ivaldistraat 52 </text:p>
            <text:p text:style-name="common-al">
            <text:span text:style-name="nadrukvet">Project:</text:span> het plaatsen van een schutting ter vervanging van beukenhaag en huidige schutting</text:p>
            <text:p text:style-name="common-al">
            <text:span text:style-name="nadrukvet">Verzonden: </text:span>07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184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14</meta:user-defined>
    <meta:user-defined meta:name="DCTERMS.abstract">het plaatsen van een schutting ter vervanging van beukenhaag en huidige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Tubbergen Vivaldistraat 52: plaatsen  schutting ter vervanging van beukenhaag en huidige schutt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1844</meta:user-defined>
    <meta:user-defined meta:name="OVERHEIDop.GmbID/DC.identifier">gmb-2026-221844</meta:user-defined>
    <meta:user-defined meta:name="OVERHEIDop.versieInformatie"/>
  </office:meta>
</office:document-meta>
</file>