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voor het organiseren van het evenement Sjoeltoernooi op 11 juli 2026 ter hoogte van Jaagweg 6, 1441PA Purmerend</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evenementenvergunning voor het organiseren van het evenement Sjoeltoernooi op 11 juli 2026 ter hoogte van Jaagweg 6, 1441PA Purmerend ontvangen. De aanvraag is geregistreerd onder zaaknummer Z2026-00001915.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184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4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15</meta:user-defined>
    <meta:user-defined meta:name="DCTERMS.abstract">Betreft: aanvraag op locatie Jaagweg thv nr 6, 1441PA Purmerend</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voor het organiseren van het evenement Sjoeltoernooi op 11 juli 2026 ter hoogte van Jaagweg 6, 1441PA Purmerend</meta:user-defined>
    <meta:user-defined meta:name="DCTERMS.W3CDTF/DCTERMS.available">2026-05-11</meta:user-defined>
    <meta:user-defined meta:name="DCTERMS.W3CDTF/OVERHEIDop.jaargang">2026</meta:user-defined>
    <meta:user-defined meta:name="OVERHEIDop.publicationIssue">221843</meta:user-defined>
    <meta:user-defined meta:name="OVERHEIDop.GmbID/DC.identifier">gmb-2026-221843</meta:user-defined>
    <meta:user-defined meta:name="OVERHEIDop.versieInformatie"/>
  </office:meta>
</office:document-meta>
</file>