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bomen aan de Kieflandseweg 10, 7031 GH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ieflandseweg 10, 7031 GH Wehl</text:p>
            <text:p text:style-name="common-al">Omschrijving:			kappen van bomen</text:p>
            <text:p text:style-name="common-al">Dossiernummer:		gD2604004885</text:p>
            <text:p text:style-name="common-al"/>
            <text:p text:style-name="common-al">Datum verzending:	07-05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84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4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4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4004885</meta:user-defined>
    <meta:user-defined meta:name="DCTERMS.abstract">Omgevingsvergunning verleend voor het kappen van bomen aan de Kieflandseweg 10, 7031 GH Wehl</meta:user-defined>
    <dc:language>nl</dc:language>
    <meta:user-defined meta:name="OVERHEIDop.locatietype/OVERHEIDop.gebiedsmarkering">Punt</meta:user-defined>
    <meta:user-defined meta:name="DC.title">Omgevingsvergunning verleend: kappen van bomen aan de Kieflandseweg 10, 7031 GH Weh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40</meta:user-defined>
    <meta:user-defined meta:name="OVERHEIDop.GmbID/DC.identifier">gmb-2026-221840</meta:user-defined>
    <meta:user-defined meta:name="OVERHEIDop.versieInformatie"/>
  </office:meta>
</office:document-meta>
</file>