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het Zunderts Dahlia Darttoernooi op 25-05-2026 op locatie Heischoorstraat 9 a CORS, 4882 JA Kle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04-02-2026 een melding vergunningsvrij evenement ontvangen, geregistreerd onder zaaknummer 0879ZV202600177, voor het organiseren van het Zunderts Dahlia Darttoernooi op 25-05-2026 op locatie Heischoorstraat 9 a CORS, 4882 JA Klein Zunder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600177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21839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83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83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600177</meta:user-defined>
    <dc:language>nl</dc:language>
    <meta:user-defined meta:name="OVERHEIDop.locatietype/OVERHEIDop.gebiedsmarkering">Punt</meta:user-defined>
    <meta:user-defined meta:name="DC.title">Kennisgeving melding vergunningsvrij evenement het organiseren van het Zunderts Dahlia Darttoernooi op 25-05-2026 op locatie Heischoorstraat 9 a CORS, 4882 JA Klein Zundert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839</meta:user-defined>
    <meta:user-defined meta:name="OVERHEIDop.GmbID/DC.identifier">gmb-2026-221839</meta:user-defined>
    <meta:user-defined meta:name="OVERHEIDop.versieInformatie"/>
  </office:meta>
</office:document-meta>
</file>