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witte avond4daagse Buitenpost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5-05-2026</text:span> is de volgende aanvraag voor een vergunning/ontheffing binnengekomen:</text:p>
            <text:p text:style-name="common-al">Switte Bewegingscentrum, voor het houden van een Avond4Daagse in en rondom Buitenpost van 26 t/m 29 mei 2026 van 18.00 tot 20.00 uur. Op 26 mei is de start/finish op sportpark de Swadde, op 27 mei bij aporthal de Houtmoune, op 28 mei bij CBS de Lichtbron en op 29 mei op het Nijensteinplein.</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183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3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3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54</meta:user-defined>
    <meta:user-defined meta:name="DCTERMS.abstract">Switte avond4daagse Buitenpost 2026</meta:user-defined>
    <dc:language>nl</dc:language>
    <meta:user-defined meta:name="OVERHEIDop.locatietype/OVERHEIDop.gebiedsmarkering">Punt</meta:user-defined>
    <meta:user-defined meta:name="DC.title">Gemeente Achtkarspelen - Aanvraag evenementenvergunning Switte avond4daagse Buitenpost 2026</meta:user-defined>
    <meta:user-defined meta:name="DCTERMS.W3CDTF/DCTERMS.available">2026-05-11</meta:user-defined>
    <meta:user-defined meta:name="DCTERMS.W3CDTF/OVERHEIDop.jaargang">2026</meta:user-defined>
    <meta:user-defined meta:name="OVERHEIDop.publicationIssue">221838</meta:user-defined>
    <meta:user-defined meta:name="OVERHEIDop.GmbID/DC.identifier">gmb-2026-221838</meta:user-defined>
    <meta:user-defined meta:name="OVERHEIDop.versieInformatie"/>
  </office:meta>
</office:document-meta>
</file>