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Uitgebreide procedure - OVUP.04 Publicatie definitiev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text:span>
          </text:p>
            <text:p text:style-name="common-al">
            
          </text:p>
            <text:p text:style-name="common-al">
            <text:span text:style-name="nadrukvet">Omgevingsvergunning voor het transformeren van het restaurant naar 2 woningen en de nieuwbouw van 8 woningen op het perceel Oude Kerklaan 15, 3828 EC Hoogland, Oude Kerklaan 15A t/m K (m.u.v. I)</text:span>
          </text:p>
            <text:p text:style-name="common-al">De Gemeente Amersfoort heeft op 07-05-2026 een omgevingsvergunning verleend voor het transformeren van het restaurant naar 2 woningen en de nieuwbouw van 8 woningen op het perceel Oude Kerklaan 15, 3828 EC Hoogland, Oude Kerklaan 15A t/m K (m.u.v. I), met kenmerk CLZ-000246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aad van State laten weten dat u het niet eens bent met de vergunning. Dit heet in beroep gaan. U kunt in beroep gaan als de vergunning tegen uw belangen ingaat. Bezoek hiervoor de website van de Raad van State. Een beroepschrift moet ingediend zijn binnen zes weken nadat het besluit is verstuurd. Het besluit is op 07-05-2026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common-al">Wanneer de activiteiten niet kunnen worden teruggedraaid, dan kunt u de Raad van State vragen de start van de activiteiten tegen te houden voordat de Raad van State een besluit heeft genomen over uw beroep. Dit heet het indienen van een verzoek om een voorlopige voorziening. U moet voor het indienen van een verzoek om een voorlopige voorziening een bedrag aan de rechtbank betalen.</text:p>
            <text:p text:style-name="common-al">
            
          </text:p>
            <text:p text:style-name="common-al">Stuur het verzoek om voorlopige voorziening naar: Raad van State, Afdeling bestuursrechtspraak, o.v.v. voorlopige voorzieningen, Postbus 20019, 2500 EA Den Haag.</text:p>
            <text:p text:style-name="common-al">Stuur een kopie van het beroepschrift mee naar de Raad van State. U kunt het verzoek om voorlopige voorziening ook digitaal indienen via</text:p>
            <text:p text:style-name="last-al">www.raadvanstate.nl/overrvs/bestuursrechtspraak/hoge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183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643</meta:user-defined>
    <dc:language>nl</dc:language>
    <meta:user-defined meta:name="DC.title">Amersfoort - Uitgebreide procedure - OVUP.04 Publicatie definitieve omgevingsvergunning</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18</meta:user-defined>
    <meta:user-defined meta:name="OVERHEIDop.publicationIssue">221834</meta:user-defined>
    <meta:user-defined meta:name="OVERHEIDop.GmbID/DC.identifier">gmb-2026-221834</meta:user-defined>
    <meta:user-defined meta:name="OVERHEIDop.versieInformatie"/>
  </office:meta>
</office:document-meta>
</file>