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ooversboekdijk 100 Lisse, het restaureren van Lisserpoelmolen (o.a. 3 velden riet vernieuwen, herstel mechanisme en vervangen wiekenkruis). Kenmerk Z2026-0000051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staureren van Lisserpoelmolen (o.a. 3 velden riet vernieuwen, herstel mechanisme en vervangen wiekenkruis) op de locatie Rooversboekdijk 100 Lisse.</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Rijksmonumentenactiviteit met betrekking tot een gebouwd of aangelegd monument</text:p>
              </text:list-item>
            </text:list>
            <text:p text:style-name="common-al"/>
            <text:p text:style-name="common-al">
            <text:span text:style-name="nadrukcur">Datum besluit:</text:span>4 mei 2026</text:p>
            <text:p text:style-name="common-al">
            <text:span text:style-name="nadrukcur">Uiterlijke reactiedatum:</text:span>15 jun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2183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3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3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15</meta:user-defined>
    <dc:language>nl</dc:language>
    <meta:user-defined meta:name="OVERHEIDop.locatietype/OVERHEIDop.gebiedsmarkering">Vlak</meta:user-defined>
    <meta:user-defined meta:name="DC.title">Afgehandelde Omgevingsvergunning, Rooversboekdijk 100 Lisse, het restaureren van Lisserpoelmolen (o.a. 3 velden riet vernieuwen, herstel mechanisme en vervangen wiekenkruis). Kenmerk Z2026-00000515.</meta:user-defined>
    <meta:user-defined meta:name="DCTERMS.W3CDTF/DCTERMS.available">2026-05-11</meta:user-defined>
    <meta:user-defined meta:name="DCTERMS.W3CDTF/OVERHEIDop.jaargang">2026</meta:user-defined>
    <meta:user-defined meta:name="OVERHEIDop.publicationIssue">221831</meta:user-defined>
    <meta:user-defined meta:name="OVERHEIDop.GmbID/DC.identifier">gmb-2026-221831</meta:user-defined>
    <meta:user-defined meta:name="OVERHEIDop.versieInformatie"/>
  </office:meta>
</office:document-meta>
</file>