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wijk 11 binnenstad) naar aanleiding van een inspectie aan Zuidw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1-2026</text:p>
            <text:p text:style-name="common-al">Zuidwal Delft | het vervangen van dode of zieke bomen (wijk 11 binnenstad) naar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2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720</meta:user-defined>
    <meta:user-defined meta:name="DCTERMS.abstract">Vervangen van 40 bomen  Binnenst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ode of zieke bomen (wijk 11 binnenstad) naar aanleiding van een inspectie aan Zuidwal Delft</meta:user-defined>
    <meta:user-defined meta:name="DCTERMS.W3CDTF/DCTERMS.available">2026-01-19</meta:user-defined>
    <meta:user-defined meta:name="DCTERMS.W3CDTF/OVERHEIDop.jaargang">2026</meta:user-defined>
    <meta:user-defined meta:name="OVERHEIDop.publicationIssue">22183</meta:user-defined>
    <meta:user-defined meta:name="OVERHEIDop.GmbID/DC.identifier">gmb-2026-22183</meta:user-defined>
    <meta:user-defined meta:name="OVERHEIDop.versieInformatie"/>
  </office:meta>
</office:document-meta>
</file>