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brandveilig gebruik Grindweg 155, 8483JM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6 heeft de gemeente een melding ontvangen voor activiteiten waarvoor geen vergunningplicht geldt op de locatie Grindweg 155, 8483JM Scherpenzeel. De melding is geregistreerd onder zaaknummer Z2026-00002909. De melding betreft:</text:p>
            <text:p text:style-name="common-al">brandveilig gebruik Boetiekpark De Kas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182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2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2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90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Melding Melding brandveilig gebruik Grindweg 155, 8483JM Scherpenzee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829</meta:user-defined>
    <meta:user-defined meta:name="OVERHEIDop.GmbID/DC.identifier">gmb-2026-221829</meta:user-defined>
    <meta:user-defined meta:name="OVERHEIDop.versieInformatie"/>
  </office:meta>
</office:document-meta>
</file>