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OMGEVINGSPLANACTIVITEIT BOUWEN – AFWIJKEN VAN DE REGELS IN HET OMGEVINGSPLAN – WILLAERTSINGEL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Willaertsingel 8 Vught, behoud en/of aanpassing bestaande overkapping en berging, Z26-302551.</text:p>
                <text:p text:style-name="al"/>
              </text:list-item>
            </text:list>
            <text:p text:style-name="last-al">De brief is verzonden op 7 mei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182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OMGEVINGSPLANACTIVITEIT BOUWEN – AFWIJKEN VAN DE REGELS IN HET OMGEVINGSPLAN – WILLAERTSINGEL 8 VUG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828</meta:user-defined>
    <meta:user-defined meta:name="OVERHEIDop.GmbID/DC.identifier">gmb-2026-221828</meta:user-defined>
    <meta:user-defined meta:name="OVERHEIDop.versieInformatie"/>
  </office:meta>
</office:document-meta>
</file>