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erum 2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135 voor het vervangen van een MS installatie en het kappen van drie bomen op de locatie Oosterwierum 27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2135</meta:user-defined>
    <meta:user-defined meta:name="DCTERMS.abstract">7 mei 2026 verleend voor het vervangen van een MS installatie en het kappen van drie bomen op de locatie Oosterwierum 27 te Farmsum.</meta:user-defined>
    <dc:language>nl</dc:language>
    <meta:user-defined meta:name="OVERHEIDop.locatietype/OVERHEIDop.gebiedsmarkering">Vlak</meta:user-defined>
    <meta:user-defined meta:name="DC.title">Kennisgeving besluit op aanvraag omgevingsvergunning Oosterwierum 27 te Farm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827</meta:user-defined>
    <meta:user-defined meta:name="OVERHEIDop.GmbID/DC.identifier">gmb-2026-221827</meta:user-defined>
    <meta:user-defined meta:name="OVERHEIDop.versieInformatie"/>
  </office:meta>
</office:document-meta>
</file>