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onzelfstandige woonruimte naar drie appartementen, Twijnstraat 34-BS, 3511ZL Utrecht, GU-Z2026-0054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08</text:p>
            <text:p text:style-name="common-al">Toelichting: het transformeren van onzelfstandige woonruimte naar drie appartementen</text:p>
            <text:p text:style-name="common-al">Datum ontvangst aanvraag: 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8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508</meta:user-defined>
    <meta:user-defined meta:name="DCTERMS.abstract">Toelichting: het transformeren van onzelfstandige woonruimte naar drie appartementen</meta:user-defined>
    <dc:language>nl</dc:language>
    <meta:user-defined meta:name="OVERHEIDop.locatietype/OVERHEIDop.gebiedsmarkering">Vlak</meta:user-defined>
    <meta:user-defined meta:name="DC.title">Aanvraag omgevingsvergunning, het transformeren van onzelfstandige woonruimte naar drie appartementen, Twijnstraat 34-BS, 3511ZL Utrecht, GU-Z2026-0054508</meta:user-defined>
    <meta:user-defined meta:name="OVERHEIDop.datumEindeReactietermijn">2026-06-30</meta:user-defined>
    <meta:user-defined meta:name="OVERHEIDop.terinzageleggingBG">https://jeleefomgeving.nl/inzien/002220647/3fac0de6-f1cb-48ad-a252-7118b25eb78b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25</meta:user-defined>
    <meta:user-defined meta:name="OVERHEIDop.GmbID/DC.identifier">gmb-2026-221825</meta:user-defined>
    <meta:user-defined meta:name="OVERHEIDop.versieInformatie"/>
  </office:meta>
</office:document-meta>
</file>