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reiden van een bestaande bedrijfshal aan de Vlijtstraat 9, 7005 B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lijtstraat 9, 7005 BN Doetinchem</text:p>
            <text:p text:style-name="common-al">Omschrijving:			uitbreiden van een bestaande bedrijfshal</text:p>
            <text:p text:style-name="common-al">Dossiernummer:		gD2603004656</text:p>
            <text:p text:style-name="common-al">Datum verzending:	07-05-2026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8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3004656</meta:user-defined>
    <meta:user-defined meta:name="DCTERMS.abstract">Verlengen beslistermijn voor het uitbreiden van een bestaande bedrijfshal aan de Vlijtstraat 9, 7005 BN Doetinchem</meta:user-defined>
    <dc:language>nl</dc:language>
    <meta:user-defined meta:name="OVERHEIDop.locatietype/OVERHEIDop.gebiedsmarkering">Punt</meta:user-defined>
    <meta:user-defined meta:name="DC.title">Verlengen beslistermijn: uitbreiden van een bestaande bedrijfshal aan de Vlijtstraat 9, 7005 BN Doet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23</meta:user-defined>
    <meta:user-defined meta:name="OVERHEIDop.GmbID/DC.identifier">gmb-2026-221823</meta:user-defined>
    <meta:user-defined meta:name="OVERHEIDop.versieInformatie"/>
  </office:meta>
</office:document-meta>
</file>