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Kanaalstraat 94, 2161JP Lisse, het realiseren van een fysiotherapiepraktijk met meerdere behandelkamers. Kenmerk Z2026-000004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fysiotherapiepraktijk met meerdere behandelkamers op de locatie Kanaalstraat 94, 2161JP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 mei 2026</text:p>
            <text:p text:style-name="common-al">
            <text:span text:style-name="nadrukcur">Uiterlijke reactiedatum: </text:span>12 jun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8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6</meta:user-defined>
    <dc:language>nl</dc:language>
    <meta:user-defined meta:name="DC.title">Afgehandelde Omgevingsvergunning met BOPA, Kanaalstraat 94, 2161JP Lisse, het realiseren van een fysiotherapiepraktijk met meerdere behandelkamers. Kenmerk Z2026-00000406.</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17</meta:user-defined>
    <meta:user-defined meta:name="OVERHEIDop.publicationIssue">221811</meta:user-defined>
    <meta:user-defined meta:name="OVERHEIDop.GmbID/DC.identifier">gmb-2026-221811</meta:user-defined>
    <meta:user-defined meta:name="OVERHEIDop.versieInformatie"/>
  </office:meta>
</office:document-meta>
</file>