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vangen van de voorgevelkozijnen op de 1e verdieping aan de Wolborgenmate 67 t/m 96 en Henri Dunantlaan 73 t/m 135 (onev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Wolborgenmate 67 t/m 96 en Henri Dunantlaan 73 t/m 135 (oneven) in Doetinchem</text:p>
            <text:p text:style-name="common-al">Omschrijving:			vervangen van de voorgevelkozijnen op de 1e verdieping</text:p>
            <text:p text:style-name="common-al">Dossiernummer:		gD2603004658</text:p>
            <text:p text:style-name="common-al">Datum verzending:	07-05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81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1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1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658</meta:user-defined>
    <meta:user-defined meta:name="DCTERMS.abstract">Omgevingsvergunning verleend voor het vervangen van de voorgevelkozijnen op de 1e verdieping aan de Wolborgenmate 67 t/m 96 en Henri Dunantlaan 73 t/m 135 (oneven) in Doetinchem</meta:user-defined>
    <dc:language>nl</dc:language>
    <meta:user-defined meta:name="OVERHEIDop.locatietype/OVERHEIDop.gebiedsmarkering">Vlak</meta:user-defined>
    <meta:user-defined meta:name="DC.title">Omgevingsvergunning verleend: vervangen van de voorgevelkozijnen op de 1e verdieping aan de Wolborgenmate 67 t/m 96 en Henri Dunantlaan 73 t/m 135 (oneven) in Doetinche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10</meta:user-defined>
    <meta:user-defined meta:name="OVERHEIDop.GmbID/DC.identifier">gmb-2026-221810</meta:user-defined>
    <meta:user-defined meta:name="OVERHEIDop.versieInformatie"/>
  </office:meta>
</office:document-meta>
</file>