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or buitenplanse omgevingsplanactiviteit (BOPA) op Jan van Arkelweg 51 - Emelaarseweg 26 Achter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6 een besluit genomen op de aanvraag met zaaknummer Z2026-00000096 voor het wijzigen van bedrijfs- naar woonbestemming op de locatie Jan van Arkelweg 51 - Emelaarseweg 26 Achterveld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Toelichting</text:span>
          </text:p>
            <text:p text:style-name="common-al">Dit besluit gaat over het vergunnen van een activiteit die niet past binnen het omgevingsplan: een buitenplanse omgevingsplanactiviteit (BOPA). Deze vergunning wijkt af van het omgevingsplan en op een later moment zal de gemeente de vergunning verwerken in het omgevingsplan.</text:p>
            <text:p text:style-name="common-al">
            <text:span text:style-name="nadrukvet">Procedure</text:span>
          </text:p>
            <text:p text:style-name="common-al">Indien u belanghebbende bent kunt u bezwaar maken tegen het besluit. Vermeld u daarbij het hierboven genoemde zaaknummer. U kunt het bezwaar richten aan het college van burgemeester en wethouders van Leusden, p/a secretariaat van de adviescommissie bezwaarschriften. De termijn voor het indienen van het bezwaar start op 7 mei 2026 en bedraagt 6 weken. Voor meer informatie over de procedure kunt u contact opnemen via g<text:a xlink:href="mailto:gemeente@leusden.nl" xlink:type="simple">emeente@leusden.nl</text:a> of telefoonnummer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180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0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0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96</meta:user-defined>
    <meta:user-defined meta:name="DCTERMS.abstract">Betreft: Beschikking op aanvraag op locatie Jan van Arkelweg 51 - Emelaarseweg 26 Achterveld</meta:user-defined>
    <dc:language>nl</dc:language>
    <meta:user-defined meta:name="OVERHEIDop.locatietype/OVERHEIDop.gebiedsmarkering">Vlak</meta:user-defined>
    <meta:user-defined meta:name="DC.title">Kennisgeving omgevingsvergunning voor buitenplanse omgevingsplanactiviteit (BOPA) op Jan van Arkelweg 51 - Emelaarseweg 26 Achtervel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806</meta:user-defined>
    <meta:user-defined meta:name="OVERHEIDop.GmbID/DC.identifier">gmb-2026-221806</meta:user-defined>
    <meta:user-defined meta:name="OVERHEIDop.versieInformatie"/>
  </office:meta>
</office:document-meta>
</file>