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raadscommissie (Bestuu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mei 2026 om 14:00 uur vergadert de Algemene raadscommissie (Bestuur) van Den Haag in de raadzaal van het stadhuis (Spui 70).</text:p>
            <text:p text:style-name="common-al"/>
            <text:p text:style-name="common-al">De agenda en bijbehorende stukken van deze vergadering vindt u <text:a xlink:href="https://denhaag.raadsinformatie.nl/vergadering/1389142" xlink:type="simple"><text:span text:style-name="nadrukondlijn">hier</text:span></text:a>.</text:p>
            <text:p text:style-name="common-al">Let op: de agenda is aan wijzigingen onderhevig, voor de meest recente versie zie bovenstaande link.</text:p>
            <text:p text:style-name="common-al"/>
            <text:p text:style-name="common-al">De vergadering is (tenzij anders vermeld) openbaar toegankelijk en live te volgen via:</text:p>
            <text:p text:style-name="common-al">
            <text:a xlink:href="https://gemeentedenhaag.connectedviews.nl/HomeCityCouncil/Den_Haag?lang=nl" xlink:type="simple">
              <text:span text:style-name="nadrukondlijn">www.denhaag.nl/uitzendingenraad.</text:span>
            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180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80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80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Bestuur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Internationaal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echt | Burgerlijk recht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Algemene raadscommissie (Bestuur)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803</meta:user-defined>
    <meta:user-defined meta:name="OVERHEIDop.GmbID/DC.identifier">gmb-2026-221803</meta:user-defined>
    <meta:user-defined meta:name="OVERHEIDop.versieInformatie"/>
  </office:meta>
</office:document-meta>
</file>