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Besluit afwijkende sluitingstijden horeca WK voetbal 2026 gemeente Raalte</text:p>
      <text:section text:name="regeling_id1-3-2" text:style-name="regeling">
        <text:section text:name="aanhef_id1-3-2-1" text:style-name="aanhef">
          <text:section text:name="preambule_id1-3-2-1-1" text:style-name="preambule">
            <text:p text:style-name="al">zaaknummer 24626-2026</text:p>
            <text:p text:style-name="al"/>
            <text:p text:style-name="al">De burgemeester van de gemeente Raalte</text:p>
            <text:p text:style-name="al"/>
            <text:p text:style-name="al">Gelet op het bepaalde in artikel 174 van de Gemeentewet en artikel 2.29 en 2.30 van de Algemene Plaatselijke Verordening gemeente Raalte (APV);</text:p>
            <text:p text:style-name="al"/>
            <text:p text:style-name="al">Overwegende dat:</text:p>
            <text:list text:style-name="id1-3-2-1-1-8">
              <text:list-item text:style-override="id1-3-2-1-1-8-1">
                <text:number>-</text:number>
                <text:p text:style-name="al">in de zomer van 2026 het wereldkampioenschap voetbal plaatsvindt, waarbij – als gevolg van de tijdsverschillen – een aantal wedstrijden in de nachtelijke uren worden gespeeld;</text:p>
              </text:list-item>
              <text:list-item text:style-override="id1-3-2-1-1-8-2">
                <text:number>-</text:number>
                <text:p text:style-name="al">het wereldkampioenschap voetbal een bijzondere omstandigheid vormt als bedoeld in artikel 2:30 van de APV;</text:p>
              </text:list-item>
              <text:list-item text:style-override="id1-3-2-1-1-8-3">
                <text:number>-</text:number>
                <text:p text:style-name="al">het wenselijk is om gedurende wedstrijden van het Nederlands elftal en de wedstrijden vanaf de kwartfinales horecabedrijven onder voorwaarden ruimere openingstijden toe te staan, zodat bezoekers op een gereguleerde en gecontroleerde wijze wedstrijden kunnen volgen;</text:p>
              </text:list-item>
              <text:list-item text:style-override="id1-3-2-1-1-8-4">
                <text:number>-</text:number>
                <text:p text:style-name="al">het daarbij ongewenst is dat bezoekers gedurende de nacht het horecabedrijf verlaten en zich op straat bevinden in afwachting van wedstrijden, en het daarom wenselijk is te voorzien in een gecontroleerde voortzetting van het verblijf in horecabedrijven;</text:p>
              </text:list-item>
              <text:list-item text:style-override="id1-3-2-1-1-8-5">
                <text:number>-</text:number>
                <text:p text:style-name="al">deze verruiming bijdraagt aan het voorkomen van verstoring van de openbare orde en veiligheid;</text:p>
              </text:list-item>
              <text:list-item text:style-override="id1-3-2-1-1-8-6">
                <text:number>-</text:number>
                <text:p text:style-name="al">deze verruiming daarnaast kan bijdragen aan saamhorigheid en levendigheid binnen de gemeente.</text:p>
              </text:list-item>
            </text:list>
            <text:p text:style-name="al"/>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wijkende sluitingstijden</text:p>
            <text:list text:style-name="id1-3-2-2-1-2">
              <text:list-item text:style-override="id1-3-2-2-1-2">
                <text:number> 1. </text:number>
                <text:p text:style-name="al">De burgemeester besluit afwijkende sluitingstijden vast te stellen voor horecabedrijven als bedoeld in artikel 1 van de Alcoholwet, niet zijnde paracommerciële rechtspersonen, voor wedstrijden van het Nederlands elftal en alle wedstrijden vanaf de kwartfinales in het kader van het wereldkampioenschap voetbal 2026, voor zover deze plaatsvinden buiten de reguliere openingstijden van 07:00 uur tot 02:00 uur;</text:p>
              </text:list-item>
              <text:list-item text:style-override="id1-3-2-2-1-3">
                <text:number> 2. </text:number>
                <text:p text:style-name="al">Indien een wedstrijd als bedoeld in het eerste lid geheel of gedeeltelijk buiten de reguliere openingstijden valt, mogen deze horecabedrijven geopend zijn tot één uur na afloop van die wedstrijd;</text:p>
              </text:list-item>
              <text:list-item text:style-override="id1-3-2-2-1-4">
                <text:number> 3. </text:number>
                <text:p text:style-name="al">Indien een wedstrijd als bedoeld in het eerste lid start na 02:00 uur, geldt dat:</text:p>
                <text:list text:style-name="id1-3-2-2-1-4-3">
                  <text:list-item text:style-override="id1-3-2-2-1-4-3-1">
                    <text:number>a.</text:number>
                    <text:p text:style-name="al">het horecabedrijf na 02:00 uur geen nieuwe bezoekers meer toelaat;</text:p>
                  </text:list-item>
                  <text:list-item text:style-override="id1-3-2-2-1-4-3-2">
                    <text:number>b.</text:number>
                    <text:p text:style-name="al">bezoekers die zich om 02:00 uur reeds in het horecabedrijf bevinden, in het horecabedrijf mogen blijven tot en met de betreffende wedstrijd;</text:p>
                  </text:list-item>
                  <text:list-item text:style-override="id1-3-2-2-1-4-3-3">
                    <text:number>c.</text:number>
                    <text:p text:style-name="al">het horecabedrijf de deuren voor publiek weer mag openen vanaf 30 minuten vóór aanvang van de betreffende wedstrijd.</text:p>
                  </text:list-item>
                </text:list>
              </text:list-item>
              <text:list-item text:style-override="id1-3-2-2-1-5">
                <text:number> 4. </text:number>
                <text:p text:style-name="al">Voor terrassen blijven de reguliere sluitingstijden onverkort van kracht;</text:p>
              </text:list-item>
              <text:list-item text:style-override="id1-3-2-2-1-6">
                <text:number> 5. </text:number>
                <text:p text:style-name="al">Overige van toepassing zijnde regelgeving blijft onverkort van kracht. </text:p>
              </text:list-item>
            </text:list>
            <text:p text:style-name="al"/>
          </text:section>
          <text:section text:name="artikel_id1-3-2-2-2" text:style-name="artikel">
            <text:p text:style-name="artikel_kop_titel"><text:span text:style-name="artikel_kop_label">Artikel</text:span> <text:span text:style-name="artikel_kop_nr"> 2 </text:span> Meldplicht</text:p>
            <text:p text:style-name="al">Horecabedrijven die gebruik willen maken van de in artikel 1 bedoelde afwijkende sluitingstijden melden dit voornemen uiterlijk drie dagen voorafgaand aan de betreffende wedstrijd bij de gemeente via <text:a xlink:href="mailto:apv@raalte.nl" xlink:type="simple">apv@raalte.nl</text:a>.</text:p>
          </text:section>
          <text:section text:name="artikel_id1-3-2-2-3" text:style-name="artikel">
            <text:p text:style-name="artikel_kop_titel"><text:span text:style-name="artikel_kop_label">Artikel</text:span> <text:span text:style-name="artikel_kop_nr"> 3 </text:span> Overige wedstrijden</text:p>
            <text:p text:style-name="al">Voor wedstrijden in het kader van het wereldkampioenschap voetbal 2026, gespeeld door andere landen dan het Nederlands elftal vóór de kwartfinales, kan de burgemeester op verzoek van een horecabedrijf op grond van artikel 2:30 van de APV toestemming verlenen om tijdelijk af te wijken van de sluitingstijden. </text:p>
          </text:section>
          <text:section text:name="artikel_id1-3-2-2-4" text:style-name="artikel">
            <text:p text:style-name="artikel_kop_titel"><text:span text:style-name="artikel_kop_label">Artikel</text:span> <text:span text:style-name="artikel_kop_nr"> 4 </text:span> Slotbepalingen</text:p>
            <text:list text:style-name="id1-3-2-2-4-2">
              <text:list-item text:style-override="id1-3-2-2-4-2">
                <text:number> 1. </text:number>
                <text:p text:style-name="al">Dit besluit treedt in werking met ingang van 11 juni 2026 en vervalt met ingang van 19 juli 2026.</text:p>
              </text:list-item>
              <text:list-item text:style-override="id1-3-2-2-4-3">
                <text:number> 2. </text:number>
                <text:p text:style-name="al">Dit besluit wordt aangehaald als “Besluit afwijkende sluitingstijden horeca WK voetbal 2026 gemeente Raalte”.</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van Raalte,</text:span></text:p>
            <text:p><text:span text:style-name="ondertekening_naam">
            <text:span text:style-name="voornaam">Rob</text:span>
            <text:span text:style-name="achternaam">Zuidema</text:span>
          </text:span></text:p>
          </text:section>
        </text:section>
        <text:section text:name="bijlage_id1-3-2-4" text:style-name="bijlage">
          <text:p text:style-name="bijlage_top"/>
          <text:p text:style-name="hoofdstuk_kop"><text:span text:style-name="label"/> <text:span text:style-name="nr"/> Rechtsmiddelen</text:p>
          <text:p text:style-name="al"/>
          <text:p text:style-name="al">Bent u het niet eens met mijn besluit en bent u belanghebbende dan kunt u een bezwaarschrift indienen tegen mijn besluit. </text:p>
          <text:p text:style-name="al">De regels waaraan dit bezwaarschrift moet voldoen zijn als volgt: </text:p>
          <text:list text:style-name="id1-3-2-4-5">
            <text:list-item text:style-override="id1-3-2-4-5-1">
              <text:number>•</text:number>
              <text:p text:style-name="al">U stuurt het bezwaarschrift aan de burgemeester van Raalte, Postbus 140, 8100 AC Raalte; </text:p>
            </text:list-item>
          </text:list>
          <text:list text:style-name="id1-3-2-4-6">
            <text:list-item text:style-override="id1-3-2-4-6-1">
              <text:number>•</text:number>
              <text:p text:style-name="al">U stuurt het binnen 6 weken na de datum van bekendmaking van dit besluit. Daarmee voorkomt u dat ik uw bezwaarschrift niet meer in behandeling kan nemen, omdat het te laat binnen is; </text:p>
            </text:list-item>
          </text:list>
          <text:list text:style-name="id1-3-2-4-7">
            <text:list-item text:style-override="id1-3-2-4-7-1">
              <text:number>•</text:number>
              <text:p text:style-name="al">In het bezwaarschrift schrijft u tegen welke beslissing(en) u bezwaar maakt en de redenen waarom u het er niet mee eens bent; </text:p>
            </text:list-item>
          </text:list>
          <text:list text:style-name="id1-3-2-4-8">
            <text:list-item text:style-override="id1-3-2-4-8-1">
              <text:number>•</text:number>
              <text:p text:style-name="al">Als u niet in staat bent binnen de hiervoor genoemde termijn van 6 weken de redenen van bezwaar goed te omschrijven, kunt u een zogenoemd pro forma bezwaarschrift indienen en hiervoor een (extra) termijn vragen; </text:p>
            </text:list-item>
          </text:list>
          <text:list text:style-name="id1-3-2-4-9">
            <text:list-item text:style-override="id1-3-2-4-9-1">
              <text:number>•</text:number>
              <text:p text:style-name="al">U vermeldt de datum waarop u het bezwaarschrift schrijft, uw naam, adres en ondertekent de brief met uw handtekening; </text:p>
            </text:list-item>
          </text:list>
          <text:list text:style-name="id1-3-2-4-10">
            <text:list-item text:style-override="id1-3-2-4-10-1">
              <text:number>•</text:number>
              <text:p text:style-name="al">U stuurt, zo mogelijk, een kopie mee van het besluit waartegen u bezwaar maakt. </text:p>
            </text:list-item>
          </text:list>
          <text:p text:style-name="al"/>
          <text:p text:style-name="al">Hebt u een spoedeisend belang, dan kunt u een voorlopige voorziening vragen. U vraagt een voorlopige voorziening aan de voorzieningenrechter van de rechtbank Overijssel, Team Bestuursrecht, Postbus 10067, 8000 GB Zwolle (tel. 088 361 1037). U kunt pas een voorlopige voorziening vragen nadat u een bezwaarschrift hebt ingediend. Een kopie van het bezwaarschrift voegt u bij uw verzoek aan de voorzieningenrechter. De rechtbank brengt u voor het in behandeling nemen van een verzoek om voorlopige voorziening kosten in rekening (griffie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180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0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0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DC.source">artikel 174 van de Gemeentewet]|[1.0:c:BWBR0005416&amp;artikel=174&amp;g=2026-03-21</meta:user-defined>
    <meta:user-defined meta:name="DC.source">art. 2.29 Algemene plaatselijke verordening gemeente Raalte]|[https://lokaleregelgeving.overheid.nl/CVDR86454/14#hoofdstuk_2_afdeling_4_artikel_2.29</meta:user-defined>
    <meta:user-defined meta:name="DC.source">art. 2.30 Algemene plaatselijke verordening gemeente Raalte]|[https://lokaleregelgeving.overheid.nl/CVDR86454/14#hoofdstuk_2_afdeling_4_artikel_2.30</meta:user-defined>
    <meta:user-defined meta:name="OVERHEIDop.referentienummer">24626-2026</meta:user-defined>
    <meta:user-defined meta:name="DCTERMS.alternative">Besluit afwijkende sluitingstijden horeca WK voetbal 2026 gemeente Raalte</meta:user-defined>
    <dc:language>nl</dc:language>
    <meta:user-defined meta:name="OVERHEIDop.locatietype/OVERHEIDop.gebiedsmarkering">Gemeente</meta:user-defined>
    <meta:user-defined meta:name="DC.title">Besluit afwijkende sluitingstijden horeca WK voetbal 2026 gemeente Raalte</meta:user-defined>
    <meta:user-defined meta:name="DCTERMS.W3CDTF/DCTERMS.available">2026-05-11</meta:user-defined>
    <meta:user-defined meta:name="DCTERMS.W3CDTF/OVERHEIDop.jaargang">2026</meta:user-defined>
    <meta:user-defined meta:name="OVERHEIDop.publicationIssue">221802</meta:user-defined>
    <meta:user-defined meta:name="OVERHEIDop.betreftRegeling">CVDR761637_1</meta:user-defined>
    <meta:user-defined meta:name="OVERHEIDop.GmbID/DC.identifier">gmb-2026-221802</meta:user-defined>
    <meta:user-defined meta:name="xs:date/OVERHEIDop.startdatum">2026-06-11</meta:user-defined>
    <meta:user-defined meta:name="xs:date/OVERHEIDop.einddatum">2026-07-19</meta:user-defined>
    <meta:user-defined meta:name="OVERHEIDop.versieInformatie"/>
  </office:meta>
</office:document-meta>
</file>